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4" calcext:value-type="float">
            <text:p>10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01" calcext:value-type="float">
            <text:p>40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10101:2146</text:p>
          </table:table-cell>
          <table:table-cell table:style-name="ce15" office:value-type="float" office:value="103707.76" calcext:value-type="float">
            <text:p>103,707.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10101:2149</text:p>
          </table:table-cell>
          <table:table-cell table:style-name="ce15" office:value-type="float" office:value="148292.45" calcext:value-type="float">
            <text:p>148,292.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03:2882</text:p>
          </table:table-cell>
          <table:table-cell table:style-name="ce15" office:value-type="float" office:value="625381.7" calcext:value-type="float">
            <text:p>625,381.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40101:1992</text:p>
          </table:table-cell>
          <table:table-cell table:style-name="ce15" office:value-type="float" office:value="114027.14" calcext:value-type="float">
            <text:p>114,027.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1:2427</text:p>
          </table:table-cell>
          <table:table-cell table:style-name="ce15" office:value-type="float" office:value="447800.36" calcext:value-type="float">
            <text:p>447,800.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301:4122</text:p>
          </table:table-cell>
          <table:table-cell table:style-name="ce15" office:value-type="float" office:value="3407572.91" calcext:value-type="float">
            <text:p>3,407,572.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301:4577</text:p>
          </table:table-cell>
          <table:table-cell table:style-name="ce15" office:value-type="float" office:value="1453702" calcext:value-type="float">
            <text:p>1,453,702.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301:2418</text:p>
          </table:table-cell>
          <table:table-cell table:style-name="ce15" office:value-type="float" office:value="383598.65" calcext:value-type="float">
            <text:p>383,598.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40101:1347</text:p>
          </table:table-cell>
          <table:table-cell table:style-name="ce15" office:value-type="float" office:value="129705.88" calcext:value-type="float">
            <text:p>129,705.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429:1633</text:p>
          </table:table-cell>
          <table:table-cell table:style-name="ce15" office:value-type="float" office:value="1034972.46" calcext:value-type="float">
            <text:p>1,034,972.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301:579</text:p>
          </table:table-cell>
          <table:table-cell table:style-name="ce15" office:value-type="float" office:value="356342.67" calcext:value-type="float">
            <text:p>356,342.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803:309</text:p>
          </table:table-cell>
          <table:table-cell table:style-name="ce15" office:value-type="float" office:value="147709.76" calcext:value-type="float">
            <text:p>147,709.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60101:2139</text:p>
          </table:table-cell>
          <table:table-cell table:style-name="ce15" office:value-type="float" office:value="1884968.67" calcext:value-type="float">
            <text:p>1,884,968.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110303:2194</text:p>
          </table:table-cell>
          <table:table-cell table:style-name="ce15" office:value-type="float" office:value="873346.27" calcext:value-type="float">
            <text:p>873,346.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10106:12066</text:p>
          </table:table-cell>
          <table:table-cell table:style-name="ce15" office:value-type="float" office:value="816145.3" calcext:value-type="float">
            <text:p>816,145.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916:98</text:p>
          </table:table-cell>
          <table:table-cell table:style-name="ce15" office:value-type="float" office:value="336272.54" calcext:value-type="float">
            <text:p>336,272.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3:1882</text:p>
          </table:table-cell>
          <table:table-cell table:style-name="ce15" office:value-type="float" office:value="638518.82" calcext:value-type="float">
            <text:p>638,518.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10306:304</text:p>
          </table:table-cell>
          <table:table-cell table:style-name="ce15" office:value-type="float" office:value="174470.23" calcext:value-type="float">
            <text:p>174,470.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90101:669</text:p>
          </table:table-cell>
          <table:table-cell table:style-name="ce15" office:value-type="float" office:value="380526.2" calcext:value-type="float">
            <text:p>380,526.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301:2043</text:p>
          </table:table-cell>
          <table:table-cell table:style-name="ce15" office:value-type="float" office:value="3291301.14" calcext:value-type="float">
            <text:p>3,291,301.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1949</text:p>
          </table:table-cell>
          <table:table-cell table:style-name="ce15" office:value-type="float" office:value="703693.16" calcext:value-type="float">
            <text:p>703,693.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06:340</text:p>
          </table:table-cell>
          <table:table-cell table:style-name="ce15" office:value-type="float" office:value="1752234.07" calcext:value-type="float">
            <text:p>1,752,234.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500:168</text:p>
          </table:table-cell>
          <table:table-cell table:style-name="ce15" office:value-type="float" office:value="15073999.37" calcext:value-type="float">
            <text:p>15,073,999.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10201:870</text:p>
          </table:table-cell>
          <table:table-cell table:style-name="ce15" office:value-type="float" office:value="1426989.69" calcext:value-type="float">
            <text:p>1,426,989.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110303:2211</text:p>
          </table:table-cell>
          <table:table-cell table:style-name="ce15" office:value-type="float" office:value="1073311.32" calcext:value-type="float">
            <text:p>1,073,311.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301:869</text:p>
          </table:table-cell>
          <table:table-cell table:style-name="ce15" office:value-type="float" office:value="583104.1" calcext:value-type="float">
            <text:p>583,104.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30301:241</text:p>
          </table:table-cell>
          <table:table-cell table:style-name="ce15" office:value-type="float" office:value="374511.46" calcext:value-type="float">
            <text:p>374,511.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20103:314</text:p>
          </table:table-cell>
          <table:table-cell table:style-name="ce15" office:value-type="float" office:value="2393221.45" calcext:value-type="float">
            <text:p>2,393,221.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50101:2066</text:p>
          </table:table-cell>
          <table:table-cell table:style-name="ce15" office:value-type="float" office:value="335497.86" calcext:value-type="float">
            <text:p>335,497.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301:2035</text:p>
          </table:table-cell>
          <table:table-cell table:style-name="ce15" office:value-type="float" office:value="987941.91" calcext:value-type="float">
            <text:p>987,941.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301:180</text:p>
          </table:table-cell>
          <table:table-cell table:style-name="ce15" office:value-type="float" office:value="262377.81" calcext:value-type="float">
            <text:p>262,377.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1532</text:p>
          </table:table-cell>
          <table:table-cell table:style-name="ce15" office:value-type="float" office:value="2758821.12" calcext:value-type="float">
            <text:p>2,758,821.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60101:1383</text:p>
          </table:table-cell>
          <table:table-cell table:style-name="ce15" office:value-type="float" office:value="447705.33" calcext:value-type="float">
            <text:p>447,705.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306:363</text:p>
          </table:table-cell>
          <table:table-cell table:style-name="ce15" office:value-type="float" office:value="477269.63" calcext:value-type="float">
            <text:p>477,269.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301:354</text:p>
          </table:table-cell>
          <table:table-cell table:style-name="ce15" office:value-type="float" office:value="7123646.36" calcext:value-type="float">
            <text:p>7,123,646.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301:1434</text:p>
          </table:table-cell>
          <table:table-cell table:style-name="ce15" office:value-type="float" office:value="566770.34" calcext:value-type="float">
            <text:p>566,770.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60101:1199</text:p>
          </table:table-cell>
          <table:table-cell table:style-name="ce15" office:value-type="float" office:value="381544.97" calcext:value-type="float">
            <text:p>381,544.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301:2056</text:p>
          </table:table-cell>
          <table:table-cell table:style-name="ce15" office:value-type="float" office:value="696906.89" calcext:value-type="float">
            <text:p>696,906.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301:524</text:p>
          </table:table-cell>
          <table:table-cell table:style-name="ce15" office:value-type="float" office:value="655606.12" calcext:value-type="float">
            <text:p>655,606.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50101:1739</text:p>
          </table:table-cell>
          <table:table-cell table:style-name="ce15" office:value-type="float" office:value="261410.37" calcext:value-type="float">
            <text:p>261,410.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2035:301</text:p>
          </table:table-cell>
          <table:table-cell table:style-name="ce15" office:value-type="float" office:value="1171764.15" calcext:value-type="float">
            <text:p>1,171,764.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301:581</text:p>
          </table:table-cell>
          <table:table-cell table:style-name="ce15" office:value-type="float" office:value="670155.74" calcext:value-type="float">
            <text:p>670,155.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090101:708</text:p>
          </table:table-cell>
          <table:table-cell table:style-name="ce15" office:value-type="float" office:value="380965.97" calcext:value-type="float">
            <text:p>380,965.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50101:1828</text:p>
          </table:table-cell>
          <table:table-cell table:style-name="ce15" office:value-type="float" office:value="310979.87" calcext:value-type="float">
            <text:p>310,979.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301:268</text:p>
          </table:table-cell>
          <table:table-cell table:style-name="ce15" office:value-type="float" office:value="323287.2" calcext:value-type="float">
            <text:p>323,287.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50101:1848</text:p>
          </table:table-cell>
          <table:table-cell table:style-name="ce15" office:value-type="float" office:value="334403.3" calcext:value-type="float">
            <text:p>334,403.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306:377</text:p>
          </table:table-cell>
          <table:table-cell table:style-name="ce15" office:value-type="float" office:value="289989.72" calcext:value-type="float">
            <text:p>289,989.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303:1944</text:p>
          </table:table-cell>
          <table:table-cell table:style-name="ce15" office:value-type="float" office:value="1006523.29" calcext:value-type="float">
            <text:p>1,006,523.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06:360</text:p>
          </table:table-cell>
          <table:table-cell table:style-name="ce15" office:value-type="float" office:value="418635.82" calcext:value-type="float">
            <text:p>418,635.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60101:2066</text:p>
          </table:table-cell>
          <table:table-cell table:style-name="ce15" office:value-type="float" office:value="215069.44" calcext:value-type="float">
            <text:p>215,069.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301:1872</text:p>
          </table:table-cell>
          <table:table-cell table:style-name="ce15" office:value-type="float" office:value="366221.35" calcext:value-type="float">
            <text:p>366,221.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301:1369</text:p>
          </table:table-cell>
          <table:table-cell table:style-name="ce15" office:value-type="float" office:value="140626.74" calcext:value-type="float">
            <text:p>140,626.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110308:1001</text:p>
          </table:table-cell>
          <table:table-cell table:style-name="ce15" office:value-type="float" office:value="7957083.51" calcext:value-type="float">
            <text:p>7,957,083.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301:1002</text:p>
          </table:table-cell>
          <table:table-cell table:style-name="ce15" office:value-type="float" office:value="615771.61" calcext:value-type="float">
            <text:p>615,771.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301:968</text:p>
          </table:table-cell>
          <table:table-cell table:style-name="ce15" office:value-type="float" office:value="272531.81" calcext:value-type="float">
            <text:p>272,531.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301:1215</text:p>
          </table:table-cell>
          <table:table-cell table:style-name="ce15" office:value-type="float" office:value="347828" calcext:value-type="float">
            <text:p>347,828.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2090:452</text:p>
          </table:table-cell>
          <table:table-cell table:style-name="ce15" office:value-type="float" office:value="995049.3" calcext:value-type="float">
            <text:p>995,049.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30301:601</text:p>
          </table:table-cell>
          <table:table-cell table:style-name="ce15" office:value-type="float" office:value="3873465.25" calcext:value-type="float">
            <text:p>3,873,465.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50101:1668</text:p>
          </table:table-cell>
          <table:table-cell table:style-name="ce15" office:value-type="float" office:value="267363.82" calcext:value-type="float">
            <text:p>267,363.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110304:1017</text:p>
          </table:table-cell>
          <table:table-cell table:style-name="ce15" office:value-type="float" office:value="192254.57" calcext:value-type="float">
            <text:p>192,254.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301:1019</text:p>
          </table:table-cell>
          <table:table-cell table:style-name="ce15" office:value-type="float" office:value="328049.18" calcext:value-type="float">
            <text:p>328,049.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60101:1276</text:p>
          </table:table-cell>
          <table:table-cell table:style-name="ce15" office:value-type="float" office:value="197463.65" calcext:value-type="float">
            <text:p>197,463.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40101:1263</text:p>
          </table:table-cell>
          <table:table-cell table:style-name="ce15" office:value-type="float" office:value="146779.62" calcext:value-type="float">
            <text:p>146,779.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50101:1819</text:p>
          </table:table-cell>
          <table:table-cell table:style-name="ce15" office:value-type="float" office:value="221897.96" calcext:value-type="float">
            <text:p>221,897.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301:1496</text:p>
          </table:table-cell>
          <table:table-cell table:style-name="ce15" office:value-type="float" office:value="488315.83" calcext:value-type="float">
            <text:p>488,315.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40101:981</text:p>
          </table:table-cell>
          <table:table-cell table:style-name="ce15" office:value-type="float" office:value="234586.5" calcext:value-type="float">
            <text:p>234,586.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67:368</text:p>
          </table:table-cell>
          <table:table-cell table:style-name="ce15" office:value-type="float" office:value="390600.52" calcext:value-type="float">
            <text:p>390,600.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30301:341</text:p>
          </table:table-cell>
          <table:table-cell table:style-name="ce15" office:value-type="float" office:value="2213146.05" calcext:value-type="float">
            <text:p>2,213,146.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60101:1892</text:p>
          </table:table-cell>
          <table:table-cell table:style-name="ce15" office:value-type="float" office:value="1116965.71" calcext:value-type="float">
            <text:p>1,116,965.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30301:1511</text:p>
          </table:table-cell>
          <table:table-cell table:style-name="ce15" office:value-type="float" office:value="2031942.43" calcext:value-type="float">
            <text:p>2,031,942.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301:1647</text:p>
          </table:table-cell>
          <table:table-cell table:style-name="ce15" office:value-type="float" office:value="378731.22" calcext:value-type="float">
            <text:p>378,731.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301:734</text:p>
          </table:table-cell>
          <table:table-cell table:style-name="ce15" office:value-type="float" office:value="290685.95" calcext:value-type="float">
            <text:p>290,685.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50101:1938</text:p>
          </table:table-cell>
          <table:table-cell table:style-name="ce15" office:value-type="float" office:value="271664.82" calcext:value-type="float">
            <text:p>271,664.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500:167</text:p>
          </table:table-cell>
          <table:table-cell table:style-name="ce15" office:value-type="float" office:value="19936816.95" calcext:value-type="float">
            <text:p>19,936,816.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500:166</text:p>
          </table:table-cell>
          <table:table-cell table:style-name="ce15" office:value-type="float" office:value="369981.03" calcext:value-type="float">
            <text:p>369,981.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301:2238</text:p>
          </table:table-cell>
          <table:table-cell table:style-name="ce15" office:value-type="float" office:value="2254530.88" calcext:value-type="float">
            <text:p>2,254,530.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301:399</text:p>
          </table:table-cell>
          <table:table-cell table:style-name="ce15" office:value-type="float" office:value="48986.31" calcext:value-type="float">
            <text:p>48,986.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110303:2109</text:p>
          </table:table-cell>
          <table:table-cell table:style-name="ce15" office:value-type="float" office:value="322271.88" calcext:value-type="float">
            <text:p>322,271.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301:2221</text:p>
          </table:table-cell>
          <table:table-cell table:style-name="ce15" office:value-type="float" office:value="307780.24" calcext:value-type="float">
            <text:p>307,780.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50101:1857</text:p>
          </table:table-cell>
          <table:table-cell table:style-name="ce15" office:value-type="float" office:value="447800.36" calcext:value-type="float">
            <text:p>447,800.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30301:2042</text:p>
          </table:table-cell>
          <table:table-cell table:style-name="ce15" office:value-type="float" office:value="3939390.65" calcext:value-type="float">
            <text:p>3,939,390.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40101:962</text:p>
          </table:table-cell>
          <table:table-cell table:style-name="ce15" office:value-type="float" office:value="240175.42" calcext:value-type="float">
            <text:p>240,175.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110303:2376</text:p>
          </table:table-cell>
          <table:table-cell table:style-name="ce15" office:value-type="float" office:value="991834.18" calcext:value-type="float">
            <text:p>991,834.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50101:1945</text:p>
          </table:table-cell>
          <table:table-cell table:style-name="ce15" office:value-type="float" office:value="188380.71" calcext:value-type="float">
            <text:p>188,380.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30301:1763</text:p>
          </table:table-cell>
          <table:table-cell table:style-name="ce15" office:value-type="float" office:value="363434.36" calcext:value-type="float">
            <text:p>363,434.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10101:2187</text:p>
          </table:table-cell>
          <table:table-cell table:style-name="ce15" office:value-type="float" office:value="541163.86" calcext:value-type="float">
            <text:p>541,163.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110306:339</text:p>
          </table:table-cell>
          <table:table-cell table:style-name="ce15" office:value-type="float" office:value="606194.35" calcext:value-type="float">
            <text:p>606,194.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30301:301</text:p>
          </table:table-cell>
          <table:table-cell table:style-name="ce15" office:value-type="float" office:value="160962.25" calcext:value-type="float">
            <text:p>160,962.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130301:651</text:p>
          </table:table-cell>
          <table:table-cell table:style-name="ce15" office:value-type="float" office:value="367869.11" calcext:value-type="float">
            <text:p>367,869.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110101:1864</text:p>
          </table:table-cell>
          <table:table-cell table:style-name="ce15" office:value-type="float" office:value="277196.56" calcext:value-type="float">
            <text:p>277,196.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60101:2133</text:p>
          </table:table-cell>
          <table:table-cell table:style-name="ce15" office:value-type="float" office:value="297155.17" calcext:value-type="float">
            <text:p>297,155.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30301:2310</text:p>
          </table:table-cell>
          <table:table-cell table:style-name="ce15" office:value-type="float" office:value="362125.43" calcext:value-type="float">
            <text:p>362,125.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60101:2002</text:p>
          </table:table-cell>
          <table:table-cell table:style-name="ce15" office:value-type="float" office:value="834461" calcext:value-type="float">
            <text:p>834,461.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110304:1259</text:p>
          </table:table-cell>
          <table:table-cell table:style-name="ce15" office:value-type="float" office:value="695297.78" calcext:value-type="float">
            <text:p>695,297.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60101:2128</text:p>
          </table:table-cell>
          <table:table-cell table:style-name="ce15" office:value-type="float" office:value="683780.87" calcext:value-type="float">
            <text:p>683,780.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110303:1913</text:p>
          </table:table-cell>
          <table:table-cell table:style-name="ce15" office:value-type="float" office:value="756320.4" calcext:value-type="float">
            <text:p>756,320.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60101:1899</text:p>
          </table:table-cell>
          <table:table-cell table:style-name="ce15" office:value-type="float" office:value="421732.26" calcext:value-type="float">
            <text:p>421,732.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3:020101:1015</text:p>
          </table:table-cell>
          <table:table-cell table:style-name="ce15" office:value-type="float" office:value="392638.87" calcext:value-type="float">
            <text:p>392,638.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3:020101:1017</text:p>
          </table:table-cell>
          <table:table-cell table:style-name="ce15" office:value-type="float" office:value="9913.2" calcext:value-type="float">
            <text:p>9,913.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00000:10161</text:p>
          </table:table-cell>
          <table:table-cell table:style-name="ce15" office:value-type="float" office:value="1078997.47" calcext:value-type="float">
            <text:p>1,078,997.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3:020101:1016</text:p>
          </table:table-cell>
          <table:table-cell table:style-name="ce15" office:value-type="float" office:value="292911.85" calcext:value-type="float">
            <text:p>292,911.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3:010112:1404</text:p>
          </table:table-cell>
          <table:table-cell table:style-name="ce15" office:value-type="float" office:value="316975.03" calcext:value-type="float">
            <text:p>316,975.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042:454</text:p>
          </table:table-cell>
          <table:table-cell table:style-name="ce15" office:value-type="float" office:value="238124.61" calcext:value-type="float">
            <text:p>238,124.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30101:787</text:p>
          </table:table-cell>
          <table:table-cell table:style-name="ce15" office:value-type="float" office:value="91182.54" calcext:value-type="float">
            <text:p>91,182.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90202:12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90202:12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10101:16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10101:17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10101:18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101:17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17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10101:16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10101:18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10101:16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10101:16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303:25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110303:25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110303:31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110303:35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00401:6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3:26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10303:27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03:35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110303:30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110303:35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03:27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303:27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110303:28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110304:14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110304:14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304:20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110304:20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110304:20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110304:20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4:20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110304:24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110304:26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304:26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04:28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304:28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04:28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306:5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110306:4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110306:4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110306:4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110306:4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06:4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10306:5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110306:4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306:4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306:5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306:5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06:7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08:12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08:12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08:12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110308:12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308:12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110308:12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8:12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110308:12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08:12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110308:12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110308:12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308:12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110308:12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10308:12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110308:12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08:12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110308:12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110308:12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110308:12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308:12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110308:12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110308:12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110308:12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110308:12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110308:12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110308:12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110308:12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110308:12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110308:12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110308:12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110308:12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110308:12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110308:13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110308:13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110308:13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040101:15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40101:13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40101:13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040101:16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40101:16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050101:21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50101:21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50101:22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22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24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50101:22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50101:25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50101:22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50101:22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050101:22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050101:22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50101:22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50101:22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50101:22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50101:22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060101:17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60101:15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60101:15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60101:15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90101:8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90101:8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90101:8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090101:8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10101:24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10101:24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10101:26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10101:26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130301:24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30301:38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30301:24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130301:24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130301:25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30301:25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30301:27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30301:27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30301:27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30301:27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30301:27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30301:27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30301:27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30301:27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130301:27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130301:27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30301:27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30301:27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130301:27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30301:27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30301:27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130301:27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30301:27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30301:27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30301:27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30301:27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130301:27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30301:27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30301:36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30301:38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30301:28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30301:28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30301:28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301:28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30301:28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30301:28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130301:29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30301:29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30301:32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30301:32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130301:29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30301:29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30301:29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130301:29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30301:30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130301:30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130301:30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30301:30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130301:30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30301:30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30301:30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30301:30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30301:30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30301:30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30301:30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30301:30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30301:30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30301:30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30301:30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30301:30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301:30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30301:30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30301:31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30301:41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130301:31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130301:31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130301:31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1:130301:31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130301:31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130301:31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130301:31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130301:31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130301:32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130301:32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1:130301:33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130301:33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1:130301:39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130301:45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130301:43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130301:33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130301:33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130301:33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130301:33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130301:33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1:130301:33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130301:33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130301:33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130301:33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130301:33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130301:33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130301:33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130301:33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1:130301:33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130301:33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130301:33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30301:33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130301:33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130301:33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130301:33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130301:33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1:130301:33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1:130301:33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1:130301:33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1:130301:33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130301:33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1:130301:33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130301:33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1:130301:42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1:130301:34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130301:34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130301:35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1:130301:35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1:130301:35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1:130301:39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1:130301:39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1:130301:35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1:130301:35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1:130301:35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1:130301:35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1:130301:35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1:130301:35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1:130301:35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1:130301:35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1:130301:35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1:130301:35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1:130301:35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1:130301:35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130301:35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1:130301:35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1:130301:39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1:130301:39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1:130301:35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1:130301:35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1:130301:36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1:130301:42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1:130301:24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1:130301:24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1:130301:24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1:160101:22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1:160101:26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160101:22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1:160101:22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1:160101:22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160101:22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1:160101:23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160101:28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160101:23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160101:24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1:160101:26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160101:23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1:160101:23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1:160101:23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1:160101:23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1:160101:23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2:090202:10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110101:14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150103:1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1139: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4:010105:91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4:010105:91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4:010105:91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6:110101:14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110101:14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4:010105:91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30319:1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4:010105:91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4:010105:91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6:110101:13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6:110101:14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6:110101:14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110101:14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4:010105:92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4:010105:91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4:010105:92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4:010105:91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4:010105:91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4:010105:91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4:010105:92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6:110101:14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2:220101:2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4:010105:91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4:010105:91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4:010105:92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4:010105:91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4:010105:91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4:010105:91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4:010105:92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4:010105:92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060101:53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110101:14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110101:13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110101:14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4:010105:91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4:010105:93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4:010105:92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4:010101:103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6:110101:14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6:110101:14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110101:14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4:010105:92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4:010105:92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4:010105:92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4:010105:92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4:010105:93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080101:9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4:010105:93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030104:2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4:010105:92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4:010105:92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4:010105:92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4:010105:91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4:010105:92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4:010105:93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4:010105:92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4:010105:91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4:010105:91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4:010105:92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4:010105:91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4:010105:91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4:010105:91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4:010105:92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4:010104:87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4:010105:91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4:010105:91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566:1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6:110101:14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6:110101:14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4:010105:93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4:010105:92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4:010105:91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4:010105:91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4:010105:92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100106:9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6:110101:14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6:110101:14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4:010105:91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4:010105:92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4:010105:93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4:010105:91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4:010105:93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6:110101:14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4:010105:91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4:010105:91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4:010105:91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4:010105:91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6:110101:14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6:110101:14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4:010105:92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4:010105:92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4:010105:91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4:010105:91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4:010105:91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4:010105:91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4:010105:91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4:010105:91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4:010105:93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4:010105:91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150304:1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6:110101:13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4:010105:93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6:110201:5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2:090202:16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432:20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490:21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3:010124:28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2:190101:23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024:29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1136:18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092:19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103:6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238:44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433:1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292:28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1136:8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051: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132:6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312:3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079:3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553:15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798:2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150301:18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3:010104: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3:100101:33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150422:2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017:4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F67BAB092FAB2FFB4A4F8336E4BDE39C4323C0B3CFDDB2F2CAAA59F27A7BDB9BA810C461425010B172637FE1D0CFE7D899B6461F88E1A367A06534A682D620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5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3T11:40:22</meta:creation-date>
    <dc:date>2024-01-17T15:32:58</dc:date>
    <meta:generator>LibreOffice/6.4.6.2$Linux_X86_64 LibreOffice_project/17c4c786810c925eb6e0da4181cd43069b44ed29</meta:generator>
    <meta:document-statistic meta:table-count="1" meta:cell-count="21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